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7cm" style:rel-column-width="4896*"/>
    </style:style>
    <style:style style:name="Tabela1.B" style:family="table-column">
      <style:table-column-properties style:column-width="3.201cm" style:rel-column-width="12342*"/>
    </style:style>
    <style:style style:name="Tabela1.C" style:family="table-column">
      <style:table-column-properties style:column-width="12.527cm" style:rel-column-width="48297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2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Załącznik Nr <text:s/>1do </text:p>
      <text:p text:style-name="P1"><text:tab/><text:tab/><text:tab/><text:tab/><text:tab/><text:tab/><text:tab/><text:tab/><text:tab/>Uchwały Nr XXI/ /12</text:p>
      <text:p text:style-name="P1"><text:tab/><text:tab/><text:tab/><text:tab/><text:tab/><text:tab/><text:tab/><text:tab/><text:tab/>Rady Gminy Dobre</text:p>
      <text:p text:style-name="P1"><text:tab/><text:tab/><text:tab/><text:tab/><text:tab/><text:tab/><text:tab/><text:tab/><text:tab/>z dnia 19 grudnia 2012 roku</text:p>
      <text:p text:style-name="P1"><text:tab/><text:tab/><text:tab/><text:tab/><text:tab/><text:tab/><text:tab/><text:tab/></text:p>
      <text:p text:style-name="P1"><text:tab/><text:tab/><text:tab/><text:tab/><text:tab/><text:tab/><text:span text:style-name="T1">P L A N </text:span></text:p>
      <text:p text:style-name="P2"/>
      <text:p text:style-name="P2"><text:tab/><text:tab/>pracy Komisji Budżetu , Oświaty , Rolnictwa na 2013 rok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 text:c="3"/>Lp .</text:p>
          </table:table-cell>
          <table:table-cell table:style-name="Tabela1.A1" office:value-type="string">
            <text:p text:style-name="P3"><text:s text:c="7"/>Termin</text:p>
          </table:table-cell>
          <table:table-cell table:style-name="Tabela1.C1" office:value-type="string">
            <text:p text:style-name="P3"><text:s text:c="43"/>Tematyka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<text:s text:c="4"/>I kwartał </text:p>
          </table:table-cell>
          <table:table-cell table:style-name="Tabela1.C2" office:value-type="string">
            <text:p text:style-name="P3">1.Budowa szkoły podstawowej w Dobrem – spotkanie z projektantami</text:p>
            <text:p text:style-name="P3"><text:s text:c="4"/>celem ustalenia lokalizacji i zakresu budowy . </text:p>
            <text:p text:style-name="P3">2.Informacja z realizacji Gminnego Programu Profilaktyki i</text:p>
            <text:p text:style-name="P3"><text:s text:c="3"/>Rozwiązywania Problemów Alkoholowych za 2012 rok i</text:p>
            <text:p text:style-name="P3"><text:s text:c="4"/>przygotowanie <text:s text:c="4"/>Programu na 2013 rok .</text:p>
            <text:p text:style-name="P3">3.Sprawy różne.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<text:s text:c="3"/>II kwartał </text:p>
          </table:table-cell>
          <table:table-cell table:style-name="Tabela1.C2" office:value-type="string">
            <text:p text:style-name="P3">1.Ocena stanu dróg na terenie gminy Dobre .</text:p>
            <text:p text:style-name="P3">2.Propozycja taryf za wodę i ścieki na 2014 rok.</text:p>
            <text:p text:style-name="P3">3.Analiza sprawozdania z wykonania budżetu gminy Dobre za 2012 rok.</text:p>
            <text:p text:style-name="P3">4.Ocena gospodarki komunalnej .</text:p>
            <text:p text:style-name="P3">5.Sprawy różne.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<text:s text:c="2"/>III kwartał</text:p>
          </table:table-cell>
          <table:table-cell table:style-name="Tabela1.C2" office:value-type="string">
            <text:p text:style-name="P3">1.Analiza ulg i umorzeń stosowanych przez Wójta Gminy Dobre .</text:p>
            <text:p text:style-name="P3">2.Funkcjonowanie gminnych jednostek organizacyjnych.</text:p>
            <text:p text:style-name="P3">3.Ocena stanu przygotowań placówek oświatowych do roku szkolnego</text:p>
            <text:p text:style-name="P3"><text:s text:c="2"/>2013 – 2014.</text:p>
            <text:p text:style-name="P3">4.Analiza sprawozdania z wykonania budżetu gminy Dobre za </text:p>
            <text:p text:style-name="P3"><text:s text:c="3"/>I półrocze 2013 roku .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<text:s text:c="3"/>IV kwartał </text:p>
          </table:table-cell>
          <table:table-cell table:style-name="Tabela1.C2" office:value-type="string">
            <text:p text:style-name="P3">1.Propozycja stawek podatków i opłat lokalnych na 2014 rok .</text:p>
            <text:p text:style-name="P3">2.Projekt budżetu na 2014 rok.</text:p>
            <text:p text:style-name="P3">3.Plan pracy Komisji na 2014 rok.</text:p>
            <text:p text:style-name="P3">4.Sprawy różn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40S</meta:editing-duration>
    <meta:editing-cycles>7</meta:editing-cycles>
    <meta:generator>OpenOffice.org/3.3$Win32 OpenOffice.org_project/330m20$Build-9567</meta:generator>
    <dc:date>2012-12-10T13:21:47.59</dc:date>
    <meta:print-date>2012-12-10T13:21:43.84</meta:print-date>
    <meta:document-statistic meta:table-count="1" meta:image-count="0" meta:object-count="0" meta:page-count="1" meta:paragraph-count="39" meta:word-count="178" meta:character-count="1230"/>
    <meta:user-defined meta:name="Info 1"/>
    <meta:user-defined meta:name="Info 2"/>
    <meta:user-defined meta:name="Info 3"/>
    <meta:user-defined meta:name="Info 4"/>
  </office:meta>
</office:document-meta>
</file>